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n informatieplicht milieu aanleggen 27 gesloten bodemenergiesystemen Essenkampstraat, Haverstraat, Korenbreestraat, Karel Doormanstraat en de Eikenlaan in Varsseveld.</text:p>
      <text:section text:name="zakelijke-mededeling_id1-3-2" text:style-name="zakelijke-mededeling">
        <text:section text:name="zakelijke-mededeling-tekst_id1-3-2-1" text:style-name="zakelijke-mededeling-tekst">
          <text:section text:name="tekst_id1-3-2-1-1" text:style-name="tekst">
            <text:p text:style-name="common-al">Op 27 augustus 2025 is de melding- en informatieplicht milieu voor het aanleggen van 27 gesloten bodemenergiesystemen geaccepteerd op het perceel gelegen aan de Essenkampstraat, Haverstraat, Korenbreestraat, Karel Doormanstraat en de Eikenlaan in Varsseveld. De acceptatie is op 10 september 2025 verzonden.</text:p>
            <text:p text:style-name="common-al">
            <text:span text:style-name="nadrukvet">Informatie </text:span>
          </text:p>
            <text:p text:style-name="common-al">De stukken liggen m.i.v. 19 sept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span text:style-name="nadrukvet"/>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5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en informatieplicht milieu aanleggen 27 gesloten bodemenergiesystemen Essenkampstraat, Haverstraat, Korenbreestraat, Karel Doormanstraat en de Eikenlaan in Varsseveld.</meta:user-defined>
    <meta:user-defined meta:name="DCTERMS.W3CDTF/DCTERMS.available">2025-09-19</meta:user-defined>
    <meta:user-defined meta:name="DCTERMS.W3CDTF/OVERHEIDop.jaargang">2025</meta:user-defined>
    <meta:user-defined meta:name="OVERHEIDop.publicationIssue">406557</meta:user-defined>
    <meta:user-defined meta:name="OVERHEIDop.GmbID/DC.identifier">gmb-2025-406557</meta:user-defined>
    <meta:user-defined meta:name="OVERHEIDop.versieInformatie"/>
  </office:meta>
</office:document-meta>
</file>