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Van Maerlantlaan 20, 2531 ER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kappen van 1 tweestijlige meidoorn (stamomtrek 42 cm), staande in de gemeenschappelijke tuin van het perceel</text:p>
            <text:p text:style-name="common-al"/>
            <text:p text:style-name="common-al">Ons kenmerk: VTH2025-35868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Escamp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Van Maerlantlaan 20, 2531 ER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16-09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406556</text:span><text:line-break/><text:date style:data-style-name="dag" text:fixed="true" text:date-value="2025-09-19"/><text:line-break/><text:date style:data-style-name="jaar" text:fixed="true" text:date-value="2025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6556</text:span><text:date style:data-style-name="nicedate" text:fixed="true" text:date-value="2025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6556</text:span><text:date style:data-style-name="nicedate" text:fixed="true" text:date-value="2025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VTH2025-35868</meta:user-defined>
    <meta:user-defined meta:name="DCTERMS.abstract">het kappen van 1 tweestijlige meidoorn (stamomtrek 42 cm), staande in de gemeenschappelijke tuin van het perceel</meta:user-defined>
    <dc:language>nl</dc:language>
    <meta:user-defined meta:name="OVERHEIDop.locatietype/OVERHEIDop.gebiedsmarkering">Punt</meta:user-defined>
    <meta:user-defined meta:name="DC.title">Omgevingsvergunning - Aangevraagd, Van Maerlantlaan 20, 2531 ER 's-Gravenhage</meta:user-defined>
    <meta:user-defined meta:name="DCTERMS.W3CDTF/DCTERMS.available">2025-09-19</meta:user-defined>
    <meta:user-defined meta:name="DCTERMS.W3CDTF/OVERHEIDop.jaargang">2025</meta:user-defined>
    <meta:user-defined meta:name="OVERHEIDop.publicationIssue">406556</meta:user-defined>
    <meta:user-defined meta:name="OVERHEIDop.GmbID/DC.identifier">gmb-2025-406556</meta:user-defined>
    <meta:user-defined meta:name="OVERHEIDop.versieInformatie"/>
  </office:meta>
</office:document-meta>
</file>