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fvalcontainer van 20 september 2025 tot en met 16 oktober 2025 op Herenwaltj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17-09-2025, Timmerbedrijf Aalders, vergunning voor het plaatsen van een afvalcontainer op Herenwaltje in Harlingen, ter hoogte van huisnummer 10, van 20 september 2025 tot en met 16 oktober 2025.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655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5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49529 </meta:user-defined>
    <dc:language>nl</dc:language>
    <meta:user-defined meta:name="OVERHEIDop.locatietype/OVERHEIDop.gebiedsmarkering">Adres</meta:user-defined>
    <meta:user-defined meta:name="DC.title">Vergunning voor het plaatsen van een afvalcontainer van 20 september 2025 tot en met 16 oktober 2025 op Herenwaltje te Harl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55</meta:user-defined>
    <meta:user-defined meta:name="OVERHEIDop.GmbID/DC.identifier">gmb-2025-406555</meta:user-defined>
    <meta:user-defined meta:name="OVERHEIDop.versieInformatie"/>
  </office:meta>
</office:document-meta>
</file>