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airconditioning met een buitenunit op het dak, [Deventer A 3733], [Deventer A 4100], Lange Zandstraat 13 en 15, 7412C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9-2025</text:p>
            <text:p text:style-name="common-al">
            <text:span text:style-name="nadrukvet">Locatie:</text:span> [Deventer A 3733], [Deventer A 4100], Lange Zandstraat 13 en 15, 7412CD Deventer</text:p>
            <text:p text:style-name="common-al">
            <text:span text:style-name="nadrukvet">Zaakomschrijving:</text:span> het plaatsen van een airconditioning met een buitenunit op het dak</text:p>
            <text:p text:style-name="common-al">
            <text:span text:style-name="nadrukvet">Zaaknummer:</text:span> Z2025-000085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5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5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655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5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5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526</meta:user-defined>
    <meta:user-defined meta:name="DCTERMS.abstract">het plaatsen van een airconditioning met een buitenunit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airconditioning met een buitenunit op het dak, [Deventer A 3733], [Deventer A 4100], Lange Zandstraat 13 en 15, 7412CD Deventer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554</meta:user-defined>
    <meta:user-defined meta:name="OVERHEIDop.GmbID/DC.identifier">gmb-2025-406554</meta:user-defined>
    <meta:user-defined meta:name="OVERHEIDop.versieInformatie"/>
  </office:meta>
</office:document-meta>
</file>