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uitbouw op de 1e verdieping aan Kerkhofweg 83 4835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uitbouw op de 1e verdieping aan Kerkhofweg 83 4835G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7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5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04</meta:user-defined>
    <meta:user-defined meta:name="DCTERMS.abstract">het plaatsen van een uitbouw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uitbouw op de 1e verdieping aan Kerkhofweg 83 4835GB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51</meta:user-defined>
    <meta:user-defined meta:name="OVERHEIDop.GmbID/DC.identifier">gmb-2025-406551</meta:user-defined>
    <meta:user-defined meta:name="OVERHEIDop.versieInformatie"/>
  </office:meta>
</office:document-meta>
</file>