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Mandaatbesluit Raad van Publiek Belang Stichting de Gemeentelijke Kredietbank </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text:p>
            <text:p text:style-name="al"/>
            <text:list text:style-name="id1-3-2-1-1-5">
              <text:list-item text:style-override="id1-3-2-1-1-5-1">
                <text:number>-</text:number>
                <text:p text:style-name="al">de deelname van de gemeente Meppel aan de Stichting GKB ten behoeve van schuldhulpverlening;</text:p>
              </text:list-item>
              <text:list-item text:style-override="id1-3-2-1-1-5-2">
                <text:number>-</text:number>
                <text:p text:style-name="al">de noodzaak tot rechtmatige vertegenwoordiging van de gemeente in de Raad van Publiek Belang van de Stichting GKB;</text:p>
              </text:list-item>
              <text:list-item text:style-override="id1-3-2-1-1-5-3">
                <text:number>-</text:number>
                <text:p text:style-name="al">artikel 10:3 van de Algemene wet bestuursrecht inzake mandaatverlen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text:p>
            <text:p text:style-name="al">Het college verleent mandaat aan de wethouder die door het college is aangewezen als vertegenwoordiger van de gemeente Meppel in de Raad van Publiek Belang van de Stichting GKB. Deze aanwijzing wordt separaat vastgesteld en kan worden gewijzigd zonder aanpassing van dit mandaatbesluit.</text:p>
          </text:section>
          <text:section text:name="artikel_id1-3-2-2-2" text:style-name="artikel">
            <text:p text:style-name="artikel_kop_titel"><text:span text:style-name="artikel_kop_label">Artikel</text:span> <text:span text:style-name="artikel_kop_nr">2</text:span> – Bevoegdheden</text:p>
            <text:p text:style-name="al">De wethouder is gemandateerd om namens de gemeente besluiten te nemen en stem uit te brengen over de volgende onderwerpen zoals opgenomen in de taken en bevoegdheden van de Raad van Publiek Belang:</text:p>
            <text:p text:style-name="al"/>
            <text:list text:style-name="id1-3-2-2-2-4">
              <text:list-item text:style-override="id1-3-2-2-2-4-1">
                <text:number>1.</text:number>
                <text:p text:style-name="al">Benoeming, schorsing en ontslag van leden van de Raad van Toezicht</text:p>
              </text:list-item>
              <text:list-item text:style-override="id1-3-2-2-2-4-2">
                <text:number>2.</text:number>
                <text:p text:style-name="al">Vaststelling van bezoldiging van de Raad van Toezicht</text:p>
              </text:list-item>
              <text:list-item text:style-override="id1-3-2-2-2-4-3">
                <text:number>3.</text:number>
                <text:p text:style-name="al">Goedkeuren van de profielschetsen voor de leden van de Raad van Toezicht</text:p>
              </text:list-item>
              <text:list-item text:style-override="id1-3-2-2-2-4-4">
                <text:number>4.</text:number>
                <text:p text:style-name="al">Vast te stellen van het aantal natuurlijke personen voor de Raad van Toezicht (tenminste 3 en ten hoogste 5)</text:p>
              </text:list-item>
              <text:list-item text:style-override="id1-3-2-2-2-4-5">
                <text:number>5.</text:number>
                <text:p text:style-name="al">Vaststellen van een rooster van aftreden van de leden van de Raad van Toezicht</text:p>
              </text:list-item>
              <text:list-item text:style-override="id1-3-2-2-2-4-6">
                <text:number>6.</text:number>
                <text:p text:style-name="al">Goedkeuring verlenen aan een aanwijzing door de Raad van Toezicht van een of meer personen die tijdelijk toezicht houden op de Stichting bij afwezigheid of verhindering van alle leden van de Raad van Toezicht</text:p>
              </text:list-item>
              <text:list-item text:style-override="id1-3-2-2-2-4-7">
                <text:number>7.</text:number>
                <text:p text:style-name="al">Goedkeuring verlenen aan de Raad van Toezicht voor de vaststelling en/of wijziging van het reglement van de Raad van Toezicht</text:p>
              </text:list-item>
              <text:list-item text:style-override="id1-3-2-2-2-4-8">
                <text:number>8.</text:number>
                <text:p text:style-name="al">Goedkeuring van het reglement en rooster van aftreden van de Raad van Toezicht</text:p>
              </text:list-item>
              <text:list-item text:style-override="id1-3-2-2-2-4-9">
                <text:number>9.</text:number>
                <text:p text:style-name="al">Goedkeuring van kaders voor bezoldiging en arbeidsvoorwaarden personeel GKB</text:p>
              </text:list-item>
              <text:list-item text:style-override="id1-3-2-2-2-4-10">
                <text:number>10.</text:number>
                <text:p text:style-name="al">Goedkeuring van profielschets directeur-bestuurder</text:p>
              </text:list-item>
              <text:list-item text:style-override="id1-3-2-2-2-4-11">
                <text:number>11.</text:number>
                <text:p text:style-name="al">Hoorrecht bij ontslag of schorsing directeur-bestuurder</text:p>
              </text:list-item>
              <text:list-item text:style-override="id1-3-2-2-2-4-12">
                <text:number>12.</text:number>
                <text:p text:style-name="al">Goedkeuring en besluitvorming over statutenwijziging</text:p>
              </text:list-item>
              <text:list-item text:style-override="id1-3-2-2-2-4-13">
                <text:number>13.</text:number>
                <text:p text:style-name="al">Goedkeuring en besluitvorming over ontbinding van de stichting</text:p>
              </text:list-item>
              <text:list-item text:style-override="id1-3-2-2-2-4-14">
                <text:number>14.</text:number>
                <text:p text:style-name="al">Aangifte van faillissement en aanvraag van surseance van betaling</text:p>
              </text:list-item>
              <text:list-item text:style-override="id1-3-2-2-2-4-15">
                <text:number>15.</text:number>
                <text:p text:style-name="al">Vaststelling van het jaarplan, begroting, werkprogramma en strategie van de stichting</text:p>
              </text:list-item>
              <text:list-item text:style-override="id1-3-2-2-2-4-16">
                <text:number>16.</text:number>
                <text:p text:style-name="al">Goedkeuring geven voor deelname aan een aanbesteding van een partij die geen lid is van de Raad voor Publiek Belang, als het bedrag hoger is dan het maximum dat de Raad voor Publiek Belang heeft bepaald.</text:p>
              </text:list-item>
              <text:list-item text:style-override="id1-3-2-2-2-4-17">
                <text:number>17.</text:number>
                <text:p text:style-name="al">Goedkeuren van het aangaan van een overeenkomst waarbij inwoners van andere gemeenten dan de aan de stichting deelnemende gemeenten, in de gelegenheid worden gesteld gebruik te maken van de diensten van de stichting als het bedrag hoger is dan het maximum dat de Raad voor Publiek Belang heeft bepaald. </text:p>
              </text:list-item>
            </text:list>
          </text:section>
          <text:section text:name="artikel_id1-3-2-2-3" text:style-name="artikel">
            <text:p text:style-name="artikel_kop_titel"><text:span text:style-name="artikel_kop_label">Artikel</text:span> <text:span text:style-name="artikel_kop_nr">4</text:span> – Inwerkingtreding</text:p>
            <text:p text:style-name="al">Dit besluit treedt in werking op 9 september 2025.</text:p>
          </text:section>
          <text:section text:name="artikel_id1-3-2-2-4" text:style-name="artikel">
            <text:p text:style-name="artikel_kop_titel"><text:span text:style-name="artikel_kop_label">Artikel</text:span> <text:span text:style-name="artikel_kop_nr">5</text:span> – Citeertitel</text:p>
            <text:p text:style-name="al">Dit besluit wordt aangehaald als: Mandaatbesluit Raad van Publiek Belang Stichting GKB – Gemeente Meppel.</text:p>
          </text:section>
        </text:section>
        <text:section text:name="regeling-sluiting_id1-3-2-3" text:style-name="regeling-sluiting">
          <text:section text:name="ondertekening_id1-3-2-3-1">
            <text:p><text:span text:style-name="functie">Aldus vastgesteld in de vergadering van het college van burgemeester en wethouders van Meppel op 9 sept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65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10:3 van de Algemene wet bestuursrecht]|[1.0:c:BWBR0005537&amp;artikel=10%3A3&amp;g=2025-09-01</meta:user-defined>
    <meta:user-defined meta:name="DCTERMS.alternative">Mandaatbesluit Raad van Publiek Belang Stichting GKB – Gemeente Meppel</meta:user-defined>
    <dc:language>nl</dc:language>
    <meta:user-defined meta:name="OVERHEIDop.locatietype/OVERHEIDop.gebiedsmarkering">Gemeente</meta:user-defined>
    <meta:user-defined meta:name="DC.title">Mandaatbesluit Raad van Publiek Belang Stichting de Gemeentelijke Kredietbank</meta:user-defined>
    <meta:user-defined meta:name="DCTERMS.W3CDTF/DCTERMS.available">2025-09-19</meta:user-defined>
    <meta:user-defined meta:name="DCTERMS.W3CDTF/OVERHEIDop.jaargang">2025</meta:user-defined>
    <meta:user-defined meta:name="OVERHEIDop.publicationIssue">406547</meta:user-defined>
    <meta:user-defined meta:name="OVERHEIDop.betreftRegeling">CVDR744235_1</meta:user-defined>
    <meta:user-defined meta:name="OVERHEIDop.GmbID/DC.identifier">gmb-2025-406547</meta:user-defined>
    <meta:user-defined meta:name="xs:date/OVERHEIDop.startdatum">2025-09-20</meta:user-defined>
    <meta:user-defined meta:name="OVERHEIDop.versieInformatie"/>
  </office:meta>
</office:document-meta>
</file>