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uitbreiden van Huisartsenpraktijk Haagse Beemden aan Hondsdonk 58 482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uitbreiden van Huisartsenpraktijk Haagse Beemden aan Hondsdonk 58 4824CG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aanvrager heeft op 17 september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46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5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09</meta:user-defined>
    <meta:user-defined meta:name="DCTERMS.abstract">het uitbreiden van Huisartsenpraktijk Haagse Beemden</meta:user-defined>
    <dc:language>nl</dc:language>
    <meta:user-defined meta:name="OVERHEIDop.locatietype/OVERHEIDop.gebiedsmarkering">Punt</meta:user-defined>
    <meta:user-defined meta:name="DC.title">Intrekken aanvraag omgevingsvergunning voor het uitbreiden van Huisartsenpraktijk Haagse Beemden aan Hondsdonk 58 4824CG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36</meta:user-defined>
    <meta:user-defined meta:name="OVERHEIDop.GmbID/DC.identifier">gmb-2025-406536</meta:user-defined>
    <meta:user-defined meta:name="OVERHEIDop.versieInformatie"/>
  </office:meta>
</office:document-meta>
</file>