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ulpenlaan 4, 4506 JS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ulpenlaan 4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plaatsen van het toegangshek en het plaatsen van een nieuw toegangshek bestemd voor voetgangers en fietsers op het adres Wulpenlaan 4  te Cadzand (CLZ-000073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6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5</meta:user-defined>
    <dc:language>nl</dc:language>
    <meta:user-defined meta:name="OVERHEIDop.locatietype/OVERHEIDop.gebiedsmarkering">Punt</meta:user-defined>
    <meta:user-defined meta:name="DC.title">Aanvraag omgevingsvergunning Wulpenlaan 4, 4506 JS Cadz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653</meta:user-defined>
    <meta:user-defined meta:name="OVERHEIDop.GmbID/DC.identifier">gmb-2025-40653</meta:user-defined>
    <meta:user-defined meta:name="OVERHEIDop.versieInformatie"/>
  </office:meta>
</office:document-meta>
</file>