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 1,  Amsterdam - Plaatsen  vlaggenmas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vlaggenmasten op het balkon van de koffiekamer.</text:p>
            <text:p text:style-name="common-al">Zaaknummer: OD2025-0020833</text:p>
            <text:p text:style-name="common-al">DSO nummer: 2025061700113</text:p>
            <text:p text:style-name="common-al">Ontvangstdatum aanvraag: 17-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52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2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2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0833</meta:user-defined>
    <meta:user-defined meta:name="DCTERMS.abstract">het plaatsen van vlaggenmasten op het balkon van de koffie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mstel 1,  Amsterdam - Plaatsen  vlaggenmasten</meta:user-defined>
    <meta:user-defined meta:name="DCTERMS.W3CDTF/DCTERMS.available">2025-09-19</meta:user-defined>
    <meta:user-defined meta:name="DCTERMS.W3CDTF/OVERHEIDop.jaargang">2025</meta:user-defined>
    <meta:user-defined meta:name="OVERHEIDop.publicationIssue">406522</meta:user-defined>
    <meta:user-defined meta:name="OVERHEIDop.GmbID/DC.identifier">gmb-2025-406522</meta:user-defined>
    <meta:user-defined meta:name="OVERHEIDop.versieInformatie"/>
  </office:meta>
</office:document-meta>
</file>