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de geplaatste airco buitenunit aan Johanna Naberstraat 14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ohanna Naberstraat 149,</text:span> legaliseren van de geplaatste airco buitenunit * 1 september 2025, ODR251267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52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2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2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2675</meta:user-defined>
    <dc:language>nl</dc:language>
    <meta:user-defined meta:name="OVERHEIDop.locatietype/OVERHEIDop.gebiedsmarkering">Adres</meta:user-defined>
    <meta:user-defined meta:name="DC.title">Aanvraag vergunning voor het legaliseren van de geplaatste airco buitenunit aan Johanna Naberstraat 149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20</meta:user-defined>
    <meta:user-defined meta:name="OVERHEIDop.GmbID/DC.identifier">gmb-2025-406520</meta:user-defined>
    <meta:user-defined meta:name="OVERHEIDop.versieInformatie"/>
  </office:meta>
</office:document-meta>
</file>