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leende geluidsontheffing voor schoolfuiven 2025 en 2026 aan de Noorderweg 1, 8911 ES Leeuwarden (APV-2025-032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data voor 2 schoolfuiven in 2025 en 2026 aan de Noorderweg 1, 8911 ES Leeuwarden, nieuwe data 7 november 2025 (i.p.v. 31 okt.) en 2 april 2026 (i.p.v. 27 maart), verzenddatum:  17-09-2025 </text:span>
          </text:p>
            <text:p text:style-name="common-al"/>
            <text:p text:style-name="common-al">Activiteiten: SCHOOLFUIVEN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5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5-032493</meta:user-defined>
    <meta:user-defined meta:name="DCTERMS.abstract">Twee data van de eerder verleende geluidsontheffingen zijn gewijzigd. 31 oktober wordt 7 november 2025 en 27 maart wordt 2 april 2026</meta:user-defined>
    <dc:language>nl</dc:language>
    <meta:user-defined meta:name="OVERHEIDop.locatietype/OVERHEIDop.gebiedsmarkering">Punt</meta:user-defined>
    <meta:user-defined meta:name="DC.title">Wijzigen verleende geluidsontheffing voor schoolfuiven 2025 en 2026 aan de Noorderweg 1, 8911 ES Leeuwarden (APV-2025-032493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19</meta:user-defined>
    <meta:user-defined meta:name="OVERHEIDop.GmbID/DC.identifier">gmb-2025-406519</meta:user-defined>
    <meta:user-defined meta:name="OVERHEIDop.versieInformatie"/>
  </office:meta>
</office:document-meta>
</file>