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genaarstraat 195 1093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5-09-2025</text:p>
            <text:p text:style-name="common-al">Zaakadres: Wagenaarstraat 195 1093CN Amsterdam</text:p>
            <text:p text:style-name="common-al">Zaaknummer: Z2025-031662</text:p>
            <text:p text:style-name="common-al">DSO-nummer: 20250722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6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5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62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genaarstraat 195 1093C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18</meta:user-defined>
    <meta:user-defined meta:name="OVERHEIDop.GmbID/DC.identifier">gmb-2025-406518</meta:user-defined>
    <meta:user-defined meta:name="OVERHEIDop.versieInformatie"/>
  </office:meta>
</office:document-meta>
</file>