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Emmaweg 16, 4569 TM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woning bouwen aan Emmaweg 16, 4569 TM Graauw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woning bouwen </text:p>
            <text:p text:style-name="common-al">Adres				: Emmaweg 16, 4569 TM Graauw</text:p>
            <text:p text:style-name="common-al">Zaaknummer	: 0677865074</text:p>
            <text:p text:style-name="common-al">Verzenddatum	: 17-09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0651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1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51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65074</meta:user-defined>
    <meta:user-defined meta:name="DCTERMS.abstract">Toestemming voor 0677865074 een woning bouwen aan Emmaweg 16, 4569 TM Graauw</meta:user-defined>
    <dc:language>nl</dc:language>
    <meta:user-defined meta:name="OVERHEIDop.locatietype/OVERHEIDop.gebiedsmarkering">Punt</meta:user-defined>
    <meta:user-defined meta:name="DC.title">Definitief besluit omgevingsvergunning, Emmaweg 16, 4569 TM Graauw</meta:user-defined>
    <meta:user-defined meta:name="OVERHEIDop.datumEindeReactietermijn">2025-10-31</meta:user-defined>
    <meta:user-defined meta:name="OVERHEIDop.terinzageleggingBG">https://www.digitale-inzage.nl/Gemeente%20Hulst/dossier/mi0Ax4LH-EWtvyXx9nRc8Q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515</meta:user-defined>
    <meta:user-defined meta:name="OVERHEIDop.GmbID/DC.identifier">gmb-2025-406515</meta:user-defined>
    <meta:user-defined meta:name="OVERHEIDop.versieInformatie"/>
  </office:meta>
</office:document-meta>
</file>