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PC Alcoholvergunning SV Baarlo , Kuukven 66, 5991NK Baarlo</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Peel en Maas een aanvraag Alcoholwetvergunning ontvangen voor het Aanvraag PC Alcoholvergunning SV Baarlo op locatie Kuukven 66, 5991NK Baarlo. De aanvraag is geregistreerd onder zaaknummer Z2025-00002899.</text:p>
            <text:p text:style-name="common-al">De aanvraag betreft het schenken van alcohol in een lokaliteit (Kuukven 66, Baarlo); het betreft een sportkantine. De te schenken alcohol moet ondergeschikt zijn aan de verenigingsactiviteit. Er gelden derhalve beperkingen, die rechtstreeks voortvloeien uit de Algemene Plaatselijke Verordening. Er wordt géén terras geexploiteerd.</text:p>
            <text:p text:style-name="common-al">De aanvraag en de ontwerpbeschikking liggen gedurende een termijn van 6 weken, ingaande 19 september 2025, op afspraak ter inzage in het Huis van de Gemeente, Wilhelminaplein 1 te Panningen.</text:p>
            <text:p text:style-name="common-al">Gedurende deze periode kunnen belanghebbenden zienswijzen naar voren brengen over de ontwerpbeschikking. Dit kan of schriftelijk, of mondeling. De schriftelijke zienswijzen kunnen ingediend worden via het adres Wilhelminaplein 1, 5981 CC Panningen of via email aan: bijzondere.wettenVTH@peelenmaas.nl. Vermeld daarbij zienswijze Z2025-00002899.</text:p>
            <text:p text:style-name="common-al">Met in achtneming van de ingediende zienswijzen zal een beslissing op de aanvraag worden genomen. Het besluit zal zo spoedig mogelijk, doch uiterlijk binnen 6 maanden na ontvangst (artikel 3:18 Awb) genomen worden.</text:p>
            <text:p text:style-name="common-al">
            <text:span text:style-name="nadrukvet">Meer informatie?</text:span>
          </text:p>
            <text:p text:style-name="last-al">Heeft u daarna nog vragen, bel dan met Thom Dings of Marianne Rutten van team Vergunningen, toezicht, handhaving en veiligheid via 077 – 306 66 66 of stuur met vermelding van het zaaknummer Z2025-00002899 een mail naar bijzondere.wettenVTH@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5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OVERHEIDop.Rubriek/DC.type">andere beschikking</meta:user-defined>
    <meta:user-defined meta:name="OVERHEIDop.referentienummer">Rx.Mission zaak Z2025-00002899</meta:user-defined>
    <meta:user-defined meta:name="DCTERMS.abstract">Betreft: Ontwerpbesluit op locatie Kuukven 66, 5991NK Baarlo</meta:user-defined>
    <dc:language>nl</dc:language>
    <meta:user-defined meta:name="OVERHEIDop.locatietype/OVERHEIDop.gebiedsmarkering">Punt</meta:user-defined>
    <meta:user-defined meta:name="DC.title">Aanvraag omgevingsvergunning Aanvraag PC Alcoholvergunning SV Baarlo , Kuukven 66, 5991NK Baarlo</meta:user-defined>
    <meta:user-defined meta:name="DCTERMS.W3CDTF/DCTERMS.available">2025-09-19</meta:user-defined>
    <meta:user-defined meta:name="DCTERMS.W3CDTF/OVERHEIDop.jaargang">2025</meta:user-defined>
    <meta:user-defined meta:name="OVERHEIDop.publicationIssue">406514</meta:user-defined>
    <meta:user-defined meta:name="OVERHEIDop.GmbID/DC.identifier">gmb-2025-406514</meta:user-defined>
    <meta:user-defined meta:name="OVERHEIDop.versieInformatie"/>
  </office:meta>
</office:document-meta>
</file>