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duurzamen van het winkelpand aan Houtmarkt 1 4811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7 september 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3354.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51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1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1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54</meta:user-defined>
    <meta:user-defined meta:name="DCTERMS.abstract">het verduurzamen van het winkel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verduurzamen van het winkelpand aan Houtmarkt 1 4811JC Breda</meta:user-defined>
    <meta:user-defined meta:name="DCTERMS.W3CDTF/DCTERMS.available">2025-09-19</meta:user-defined>
    <meta:user-defined meta:name="DCTERMS.W3CDTF/OVERHEIDop.jaargang">2025</meta:user-defined>
    <meta:user-defined meta:name="OVERHEIDop.publicationIssue">406513</meta:user-defined>
    <meta:user-defined meta:name="OVERHEIDop.GmbID/DC.identifier">gmb-2025-406513</meta:user-defined>
    <meta:user-defined meta:name="OVERHEIDop.versieInformatie"/>
  </office:meta>
</office:document-meta>
</file>