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overkapping en het vellen van 3 dennenbomen, Heutinkhoekweg 7, 7535 DP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6 september 2025 hebben wij een aanvraag ontvangen voor het plaatsen van een overkapping en het vellen van 3 dennenbomen op de locatie Heutinkhoekweg 7. De aanvraag is geregistreerd onder zaaknummer 0153Z20250917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650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0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0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700019</meta:user-defined>
    <dc:language>nl</dc:language>
    <meta:user-defined meta:name="OVERHEIDop.locatietype/OVERHEIDop.gebiedsmarkering">Punt</meta:user-defined>
    <meta:user-defined meta:name="DC.title">Kennisgeving ontvangst aanvraag het plaatsen van een overkapping en het vellen van 3 dennenbomen, Heutinkhoekweg 7, 7535 DP Enschede</meta:user-defined>
    <meta:user-defined meta:name="DCTERMS.W3CDTF/DCTERMS.available">2025-09-24</meta:user-defined>
    <meta:user-defined meta:name="DCTERMS.W3CDTF/OVERHEIDop.jaargang">2025</meta:user-defined>
    <meta:user-defined meta:name="OVERHEIDop.publicationIssue">406509</meta:user-defined>
    <meta:user-defined meta:name="OVERHEIDop.GmbID/DC.identifier">gmb-2025-406509</meta:user-defined>
    <meta:user-defined meta:name="OVERHEIDop.versieInformatie"/>
  </office:meta>
</office:document-meta>
</file>