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Den Hoek 6 6093 MB Heythuysen (perceel N 1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Den Hoek 6 6093 MB Heythuysen (perceel N 1899).</text:p>
            <text:p text:style-name="common-al">De omgevingsvergunning is geregistreerd onder zaaknummer Z2025-00000928. Het besluit is op 17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650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ning, Den Hoek 6 6093 MB Heythuysen (perceel N 1899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07</meta:user-defined>
    <meta:user-defined meta:name="OVERHEIDop.GmbID/DC.identifier">gmb-2025-406507</meta:user-defined>
    <meta:user-defined meta:name="OVERHEIDop.versieInformatie"/>
  </office:meta>
</office:document-meta>
</file>