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Nieborgstraat 9, Nieuw-Lekkerland, zaaknummer OMG-2025-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99-28-01</text:p>
            <text:p text:style-name="common-al">Voor het:  realiseren van een aanbouw aan de zijkant van een woning</text:p>
            <text:p text:style-name="common-al"/>
            <text:p text:style-name="common-al">
            <text:span text:style-name="nadrukvet">Locatie: Burgemeester Nieborgstraat 9, Nieuw-Lekkerland</text:span>
          </text:p>
            <text:p text:style-name="common-al">Datum ontvangst: 16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65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99</meta:user-defined>
    <meta:user-defined meta:name="DCTERMS.abstract">Gemeente - aanvr. beschikking behandelen -  realiseren van een aanbouw aan de zijkant van een woning - Burgemeester Nieborgstraat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Nieborgstraat 9, Nieuw-Lekkerland, zaaknummer OMG-2025-1499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04</meta:user-defined>
    <meta:user-defined meta:name="OVERHEIDop.GmbID/DC.identifier">gmb-2025-406504</meta:user-defined>
    <meta:user-defined meta:name="OVERHEIDop.versieInformatie"/>
  </office:meta>
</office:document-meta>
</file>