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 - snelservice, Baron Von Thimusweg 2, 6287 AC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30 juli 2025 met zaaknummer Z2025-00000587 voor het uitbreiden c.q. verhogen van de woning op de locatie Baron Von Thimusweg 2, 6287 AC Eys. De aanvraag is <text:span text:style-name="nadrukvet">ingetrokken </text:span>op 11 september 202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0650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0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0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87</meta:user-defined>
    <meta:user-defined meta:name="DCTERMS.abstract">Betreft: ingetrokken aanvraag op locatie Baron Von Thimusweg 2, 6287 AC Eys</meta:user-defined>
    <dc:language>nl</dc:language>
    <meta:user-defined meta:name="OVERHEIDop.locatietype/OVERHEIDop.gebiedsmarkering">Vlak</meta:user-defined>
    <meta:user-defined meta:name="DC.title">Kennisgeving ingetrokken aanvraag Omgevingsvergunning - snelservice, Baron Von Thimusweg 2, 6287 AC Eys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503</meta:user-defined>
    <meta:user-defined meta:name="OVERHEIDop.GmbID/DC.identifier">gmb-2025-406503</meta:user-defined>
    <meta:user-defined meta:name="OVERHEIDop.versieInformatie"/>
  </office:meta>
</office:document-meta>
</file>