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verbouwen het pand en het realiseren van 6 woningen aan de Weaze 18, 8911 LM Leeuwarden (OV-2024-0027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verbouwen het pand en het realiseren van 6 woningen aan de Weaze 18, 8911 LM Leeuwarden. Bij ons geregistreerd onder kenmerk: OV-2024-002716. De verzenddatum van de gewijzigde omgevingsvergunning is 17-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4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16</meta:user-defined>
    <dc:language>nl</dc:language>
    <meta:user-defined meta:name="OVERHEIDop.locatietype/OVERHEIDop.gebiedsmarkering">Punt</meta:user-defined>
    <meta:user-defined meta:name="DC.title">Gewijzigde omgevingsvergunning voor het verbouwen het pand en het realiseren van 6 woningen aan de Weaze 18, 8911 LM Leeuwarden (OV-2024-002716)</meta:user-defined>
    <meta:user-defined meta:name="DCTERMS.W3CDTF/DCTERMS.available">2025-09-19</meta:user-defined>
    <meta:user-defined meta:name="DCTERMS.W3CDTF/OVERHEIDop.jaargang">2025</meta:user-defined>
    <meta:user-defined meta:name="OVERHEIDop.publicationIssue">406497</meta:user-defined>
    <meta:user-defined meta:name="OVERHEIDop.GmbID/DC.identifier">gmb-2025-406497</meta:user-defined>
    <meta:user-defined meta:name="OVERHEIDop.versieInformatie"/>
  </office:meta>
</office:document-meta>
</file>