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Jol 11 22, 8243 E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Jol 11 22, 8243 E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91904</text:p>
            <text:p text:style-name="common-al">Onderwerp: Dierendagmarkt 2025</text:p>
            <text:p text:style-name="common-al">Locatie: Jol 11 22, 8243 ED Lelystad</text:p>
            <text:p text:style-name="common-al">Datum activiteit: 4 oktober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64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91904</meta:user-defined>
    <dc:language>nl</dc:language>
    <meta:user-defined meta:name="OVERHEIDop.locatietype/OVERHEIDop.gebiedsmarkering">Punt</meta:user-defined>
    <meta:user-defined meta:name="DC.title">Ontvangen melding - Jol 11 22, 8243 ED Lelysta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92</meta:user-defined>
    <meta:user-defined meta:name="OVERHEIDop.GmbID/DC.identifier">gmb-2025-406492</meta:user-defined>
    <meta:user-defined meta:name="OVERHEIDop.versieInformatie"/>
  </office:meta>
</office:document-meta>
</file>