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3-1">
      <text:list-level-style-bullet text:bullet-char="•" text:level="1">
        <style:list-level-properties text:min-label-width="10mm"/>
      </text:list-level-style-bullet>
    </text:list-style>
    <text:list-style style:name="id1-3-2-1-3-4-13-3-2">
      <text:list-level-style-bullet text:bullet-char="•" text:level="1">
        <style:list-level-properties text:min-label-width="10mm"/>
      </text:list-level-style-bullet>
    </text:list-style>
    <text:list-style style:name="id1-3-2-1-3-4-13-3-3">
      <text:list-level-style-bullet text:bullet-char="•" text:level="1">
        <style:list-level-properties text:min-label-width="10mm"/>
      </text:list-level-style-bullet>
    </text:list-style>
    <text:list-style style:name="id1-3-2-1-3-4-13-3-4">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ter hoogte van Smidse 61 te Schaijk</text:p>
      <text:section text:name="regeling_id1-3-2" text:style-name="regeling">
        <text:section text:name="aanhef_id1-3-2-1" text:style-name="aanhef">
          <text:section text:name="context_id1-3-2-1-1" text:style-name="context">
            <text:p text:style-name="context.al">Zaaknummer: 95399-2024</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artikel 8 van het BABW ingevolge het plaatsen van onderborden waardoor de werking van het hoofdbord wordt beperkt of uitgebreid; </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 </text:p>
              </text:list-item>
              <text:list-item text:style-override="id1-3-2-1-3-4-10">
                <text:number>•</text:number>
                <text:p text:style-name="al">afgelopen jaren Vattenfall in samenwerking met de gemeente op diverse plaatsen laadpalen heeft geplaatst; </text:p>
              </text:list-item>
              <text:list-item text:style-override="id1-3-2-1-3-4-11">
                <text:number>•</text:number>
                <text:p text:style-name="al">de parkeerplaatsen in dit verkeersbesluit zijn gelegen binnen de bebouwde kom van de kernen van de gemeente Maashorst en in eigendom en beheer zijn bij de gemeente Maashorst; </text:p>
              </text:list-item>
              <text:list-item text:style-override="id1-3-2-1-3-4-12">
                <text:number>•</text:number>
                <text:p text:style-name="al">deze locatie is beoordeeld en is gekeken of de locatie voldoet aan de gestelde criteria; </text:p>
              </text:list-item>
              <text:list-item text:style-override="id1-3-2-1-3-4-13">
                <text:number>•</text:number>
                <text:p text:style-name="al">de gemeente naar een aantal zaken kijkt voor de locatiekeuze van de laadpaal en het reserveren van de parkeerplaatsen, waaronder; </text:p>
                <text:list text:style-name="id1-3-2-1-3-4-13-3">
                  <text:list-item text:style-override="id1-3-2-1-3-4-13-3-1">
                    <text:number>•</text:number>
                    <text:p text:style-name="al">er moeten 2 parkeerplaatsen aanwezig zijn en goed bereikbaar zijn; </text:p>
                  </text:list-item>
                  <text:list-item text:style-override="id1-3-2-1-3-4-13-3-2">
                    <text:number>•</text:number>
                    <text:p text:style-name="al">er moet een laagspanningskabel in de buurt liggen; </text:p>
                  </text:list-item>
                  <text:list-item text:style-override="id1-3-2-1-3-4-13-3-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3-3-4">
                    <text:number>•</text:number>
                    <text:p text:style-name="al">een laadpaal mag niet te dicht tegen bomen staan ivm mogelijke schade aan wortels; </text:p>
                  </text:list-item>
                </text:list>
              </text:list-item>
              <text:list-item text:style-override="id1-3-2-1-3-4-14">
                <text:number>•</text:number>
                <text:p text:style-name="al">uit de reacties is gebleken dat bewoners bezorgd zijn over mogelijke toename van parkeerdruk in de straten; </text:p>
              </text:list-item>
              <text:list-item text:style-override="id1-3-2-1-3-4-15">
                <text:number>•</text:number>
                <text:p text:style-name="al">elektrische voertuigen vaak al in de straten geparkeerd staan en de verwachting is dat het aantal elektrische auto’s flink zal toenemen de komende tijd; </text:p>
              </text:list-item>
              <text:list-item text:style-override="id1-3-2-1-3-4-16">
                <text:number>•</text:number>
                <text:p text:style-name="al">elektrische voertuigen moeten na het laden verplaatst worden en zij ook op zoek moeten naar een parkeerplaats in de buurt of wegrijden uit de wijk; </text:p>
              </text:list-item>
              <text:list-item text:style-override="id1-3-2-1-3-4-17">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4-18">
                <text:number>•</text:number>
                <text:p text:style-name="al">door het reserveren van parkeerplaatsen voor opladen elektrische auto’s de parkeerdruk dus niet direct toeneemt; </text:p>
              </text:list-item>
              <text:list-item text:style-override="id1-3-2-1-3-4-19">
                <text:number>•</text:number>
                <text:p text:style-name="al">de gemeente graag meewerkt aan het reserveren van parkeerplaatsen voor opladen elektrische auto’s omdat de prognose voor het aantal elektrische auto’s in de nabije toekomst fors is; </text:p>
              </text:list-item>
              <text:list-item text:style-override="id1-3-2-1-3-4-20">
                <text:number>•</text:number>
                <text:p text:style-name="al">deze forse toename van elektrische auto’s er ook voor zorgt dat er veel vraag komt naar oplaadpunten; </text:p>
              </text:list-item>
              <text:list-item text:style-override="id1-3-2-1-3-4-21">
                <text:number>•</text:number>
                <text:p text:style-name="al">er op dit moment al een behoefte aan laadpalen speelt en het op voorhand lastig in te schatten is of er te veel of te weinig laadpalen geplaatst worden; </text:p>
              </text:list-item>
              <text:list-item text:style-override="id1-3-2-1-3-4-22">
                <text:number>•</text:number>
                <text:p text:style-name="al">indien de gemeente geen parkeerplaatsen reserveert voor opladen van elektrische auto’s het aantal elektrische auto’s en daarmee de vraag naar oplaadpunten toch zal stijgen; </text:p>
              </text:list-item>
              <text:list-item text:style-override="id1-3-2-1-3-4-23">
                <text:number>•</text:number>
                <text:p text:style-name="al">een veelgehoorde opmerking is dat in de straat geen elektrische auto’s aanwezig zijn; </text:p>
              </text:list-item>
              <text:list-item text:style-override="id1-3-2-1-3-4-24">
                <text:number>•</text:number>
                <text:p text:style-name="al">de prognose en de mogelijkheden voor bewoners en bezoekers om een laadplek in de buurt te vinden geeft voor de gemeente aanleiding in de wijk parkeerplaatsen te reserveren voor opladen; </text:p>
              </text:list-item>
              <text:list-item text:style-override="id1-3-2-1-3-4-25">
                <text:number>•</text:number>
                <text:p text:style-name="al">gezien de ontwikkeling van het aantal elektrische en hybride voertuigen het wenselijk is om een dekkend netwerk te hebben van laadpunten; </text:p>
              </text:list-item>
              <text:list-item text:style-override="id1-3-2-1-3-4-26">
                <text:number>•</text:number>
                <text:p text:style-name="al">het dus wenselijk is deze laadpaal te plaatsen; </text:p>
              </text:list-item>
              <text:list-item text:style-override="id1-3-2-1-3-4-27">
                <text:number>•</text:number>
                <text:p text:style-name="al">ook omwonenden van het parkeerterrein zijn bevraagd middels een brief; </text:p>
              </text:list-item>
              <text:list-item text:style-override="id1-3-2-1-3-4-28">
                <text:number>•</text:number>
                <text:p text:style-name="al">een 6-tal inwoners heeft gereageerd; </text:p>
              </text:list-item>
              <text:list-item text:style-override="id1-3-2-1-3-4-29">
                <text:number>•</text:number>
                <text:p text:style-name="al">de laadpaal wordt geplaatst voor algemeen gebruik en niet voor een doelgroep wordt geplaatst; </text:p>
              </text:list-item>
              <text:list-item text:style-override="id1-3-2-1-3-4-30">
                <text:number>•</text:number>
                <text:p text:style-name="al">de gemeente goed kijkt naar geschikte locaties van een laadpaal omdat daarmee brandstofauto’s elders moeten parkeren; </text:p>
              </text:list-item>
              <text:list-item text:style-override="id1-3-2-1-3-4-31">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4-32">
                <text:number>•</text:number>
                <text:p text:style-name="al">de gemeente op basis van de landelijke doelstellingen voor verduurzaming van vervoer ook moet deelnemen aan landelijke plannen voor uitrol laadinfrastructuur; </text:p>
              </text:list-item>
              <text:list-item text:style-override="id1-3-2-1-3-4-33">
                <text:number>•</text:number>
                <text:p text:style-name="al">de gemeente deze overweging ook gemaakt heeft bij het aanwijzen van deze parkeerplaatsen; </text:p>
              </text:list-item>
              <text:list-item text:style-override="id1-3-2-1-3-4-34">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parkeergelegenheid beschikbaar is voor alle auto’s; </text:p>
              </text:list-item>
              <text:list-item text:style-override="id1-3-2-1-3-4-35">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36">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4-37">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aan de Smidse in Schaijk ter hoogte van nummer 61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3 januari 2025</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Maashorst,</text:span></text:p>
          </text:section>
          <text:section text:name="ondertekening_id1-3-2-3-3">
            <text:p><text:span text:style-name="functie">B. Kuipers, teammanager Klimaat en Energie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64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parkeerplaatsen voor opladen elektrische auto’s - t.h.v. Smidse 61 - Scha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95399-2024</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ter hoogte van Smidse 61 te Schaijk</meta:user-defined>
    <meta:user-defined meta:name="DCTERMS.W3CDTF/DCTERMS.available">2025-01-31</meta:user-defined>
    <meta:user-defined meta:name="DCTERMS.W3CDTF/OVERHEIDop.jaargang">2025</meta:user-defined>
    <meta:user-defined meta:name="OVERHEIDop.publicationIssue">40649</meta:user-defined>
    <meta:user-defined meta:name="OVERHEIDop.GmbID/DC.identifier">gmb-2025-40649</meta:user-defined>
    <meta:user-defined meta:name="OVERHEIDop.versieInformatie"/>
  </office:meta>
</office:document-meta>
</file>