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nieuw glas,  Korte Lauwerstraat 32 t/m 40 en Lange Lauwerstraat 83, 3512VE Utrecht, GU-Z2025-0027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rte Lauwerstraat 32 t/m 40 en Lange Lauwerstraat 83, 3512VE Utrecht</text:p>
            <text:p text:style-name="common-al">GU-Z2025-0027973</text:p>
            <text:p text:style-name="common-al">Toelichting: het plaatsen van nieuw gl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48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973</meta:user-defined>
    <meta:user-defined meta:name="DCTERMS.abstract">Toelichting: het plaatsen van nieuw glas</meta:user-defined>
    <dc:language>nl</dc:language>
    <meta:user-defined meta:name="OVERHEIDop.locatietype/OVERHEIDop.gebiedsmarkering">Vlak</meta:user-defined>
    <meta:user-defined meta:name="DC.title">Verleende Omgevingsvergunning, het plaatsen van nieuw glas,  Korte Lauwerstraat 32 t/m 40 en Lange Lauwerstraat 83, 3512VE Utrecht, GU-Z2025-0027973</meta:user-defined>
    <meta:user-defined meta:name="OVERHEIDop.datumEindeReactietermijn">2025-10-29</meta:user-defined>
    <meta:user-defined meta:name="OVERHEIDop.terinzageleggingBG">https://jeleefomgeving.nl/inzien/002220647/4807bda3-74da-43d7-9549-0c56b7223024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86</meta:user-defined>
    <meta:user-defined meta:name="OVERHEIDop.GmbID/DC.identifier">gmb-2025-406486</meta:user-defined>
    <meta:user-defined meta:name="OVERHEIDop.versieInformatie"/>
  </office:meta>
</office:document-meta>
</file>