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psterdyk 19, 9036 JE Menaam, Beetgum (BGM01) C 2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Rypsterdyk 19, 9036 JE Menaam, Beetgum (BGM01) C 2866</text:span>
          </text:p>
            <text:p text:style-name="common-al">De gemeente Waadhoeke heeft een omgevingsvergunning verleend. De gemeente geeft hiermee toestemming voor het realiseren van een uitbouw aan Rypsterdyk 19, 9036 JE Menaam, Beetgum (BGM01) C 2866. </text:p>
            <text:p text:style-name="common-al"/>
            <text:p text:style-name="common-al">Het besluit is verzonden op 17-09-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4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063</meta:user-defined>
    <meta:user-defined meta:name="DCTERMS.abstract">Verleende omgevingsvergunning voor het realiseren van een uitbouw op locatie Rypsterdyk 19, 9036 JE Menaam, Beetgum (BGM01) C 2866.</meta:user-defined>
    <dc:language>nl</dc:language>
    <meta:user-defined meta:name="DC.title">Kennisgeving besluit op aanvraag omgevingsvergunning Rypsterdyk 19, 9036 JE Menaam, Beetgum (BGM01) C 2866</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81</meta:user-defined>
    <meta:user-defined meta:name="OVERHEIDop.publicationIssue">406485</meta:user-defined>
    <meta:user-defined meta:name="OVERHEIDop.GmbID/DC.identifier">gmb-2025-406485</meta:user-defined>
    <meta:user-defined meta:name="OVERHEIDop.versieInformatie"/>
  </office:meta>
</office:document-meta>
</file>