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Beekbergerweg nabij nummer 272, Apeldoorn, het plaatsen van een herdenkingsmonument De Erke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2-09-2025</text:p>
            <text:p text:style-name="common-al">Zaaknummer:  0200590741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648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8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8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907418</meta:user-defined>
    <dc:language>nl</dc:language>
    <meta:user-defined meta:name="OVERHEIDop.locatietype/OVERHEIDop.gebiedsmarkering">Vlak</meta:user-defined>
    <meta:user-defined meta:name="DC.title">Aanvraag Omgevingsvergunning Oude Beekbergerweg nabij nummer 272, Apeldoorn, het plaatsen van een herdenkingsmonument De Erkenning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482</meta:user-defined>
    <meta:user-defined meta:name="OVERHEIDop.GmbID/DC.identifier">gmb-2025-406482</meta:user-defined>
    <meta:user-defined meta:name="OVERHEIDop.versieInformatie"/>
  </office:meta>
</office:document-meta>
</file>