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weegbare loopbrug op het perceel Stationsstraat 42, 3811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weegbare loopbrug op het perceel Stationsstraat 42, 3811 MK Amersfoort</text:span>
          </text:p>
            <text:p text:style-name="common-al">De Gemeente Amersfoort heeft op 11-09-2025 een aanvraag voor een omgevingsvergunning ontvangen voor het bouwen van een beweegbare loopbrug op het perceel Stationsstraat 42, 3811 MK Amersfoort, met kenmerk CLZ-000286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4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85</meta:user-defined>
    <dc:language>nl</dc:language>
    <meta:user-defined meta:name="OVERHEIDop.locatietype/OVERHEIDop.gebiedsmarkering">Punt</meta:user-defined>
    <meta:user-defined meta:name="DC.title">Ontvangen aanvraag omgevingsvergunning voor het bouwen van een beweegbare loopbrug op het perceel Stationsstraat 42, 3811 MK Amersfoo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81</meta:user-defined>
    <meta:user-defined meta:name="OVERHEIDop.GmbID/DC.identifier">gmb-2025-406481</meta:user-defined>
    <meta:user-defined meta:name="OVERHEIDop.versieInformatie"/>
  </office:meta>
</office:document-meta>
</file>