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0629322i60baeb2b-2b90-4d9f-8db4-8bc6301605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cheepstimmermanstraat 9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orneo de maximaal toegestane bezettingsgraad van 65%  gedurende zes maanden 103 uur is overschreden;</text:p>
              </text:list-item>
              <text:list-item text:style-override="id1-3-2-2-1-9-16">
                <text:number>•</text:number>
                <text:p text:style-name="al">de gemeente Amsterdam, gelet op bovenstaande overwegingen, overgaat tot het plaatsen van elektrische oplaadpunten bij de oplaadvakken ter hoogte van perceel Scheepstimmermanstraat 9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eepstimmermanstraat 91 (parkeervaknummers 125319487272 en 1253144872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0.8mm" svg:height="98.9mm"><draw:image xlink:href="Pictures/Afbeelding1990629322i60baeb2b-2b90-4d9f-8db4-8bc630160590.png" xlink:type="simple"/></draw:frame></text:p>
            </text:section></draw:text-box></draw:frame>
          </text:p>
            <text:p text:style-name="common-al">Amsterdam, 2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4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eepstimmermanstraat 91 aanleg twee elektrische oplaadvakken - Scheepstimmerman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epstimmermanstraat 9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cheepstimmermanstraat 91 aanleg twee elektrische oplaadvakken</meta:user-defined>
    <meta:user-defined meta:name="DCTERMS.W3CDTF/DCTERMS.available">2025-09-26</meta:user-defined>
    <meta:user-defined meta:name="DCTERMS.W3CDTF/OVERHEIDop.jaargang">2025</meta:user-defined>
    <meta:user-defined meta:name="OVERHEIDop.publicationIssue">406478</meta:user-defined>
    <meta:user-defined meta:name="OVERHEIDop.GmbID/DC.identifier">gmb-2025-406478</meta:user-defined>
    <meta:user-defined meta:name="OVERHEIDop.versieInformatie"/>
  </office:meta>
</office:document-meta>
</file>