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hogen van de nok van de berging en het uitbouwen van de keuken onder het bestaande dakvlak, Iepenlaan 23 1161TA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5 september 2025, het verhogen van de nok van de berging en het uitbouwen van de keuken onder het bestaande dakvlak, Iepenlaan 23 1161TA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4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57</meta:user-defined>
    <meta:user-defined meta:name="DCTERMS.abstract">het verhogen van de nok van de berging en het uitbouwen van de keuken onder het bestaande 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hogen van de nok van de berging en het uitbouwen van de keuken onder het bestaande dakvlak, Iepenlaan 23 1161TA Zwanen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77</meta:user-defined>
    <meta:user-defined meta:name="OVERHEIDop.GmbID/DC.identifier">gmb-2025-406477</meta:user-defined>
    <meta:user-defined meta:name="OVERHEIDop.versieInformatie"/>
  </office:meta>
</office:document-meta>
</file>