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op het parkeerterrein van 22-09 t/m 10-11-2025, Van Heuven Goedhartlaan nabij nrs. 791 t/m 929, 1181L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6 september 2025 een aanvraag voor een omgevingsvergunning ontvangen. De vergunning is aangevraagd voor het plaatsen van een container op het parkeerterrein van 22-09 t/m 10-11-2025 op locatie Van Heuven Goedhartlaan nabij nrs. 791 t/m 929, 1181L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774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647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7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7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744</meta:user-defined>
    <meta:user-defined meta:name="DCTERMS.abstract">Betreft: aanvraag op locatie Van Heuven Goedhartlaan nabij nrs. 791 t/m 929, 1181LC Amstelveen</meta:user-defined>
    <dc:language>nl</dc:language>
    <meta:user-defined meta:name="OVERHEIDop.locatietype/OVERHEIDop.gebiedsmarkering">Vlak</meta:user-defined>
    <meta:user-defined meta:name="DC.title">Aanvraag omgevingsvergunning voor het plaatsen van een container op het parkeerterrein van 22-09 t/m 10-11-2025, Van Heuven Goedhartlaan nabij nrs. 791 t/m 929, 1181LC Amstelve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474</meta:user-defined>
    <meta:user-defined meta:name="OVERHEIDop.GmbID/DC.identifier">gmb-2025-406474</meta:user-defined>
    <meta:user-defined meta:name="OVERHEIDop.versieInformatie"/>
  </office:meta>
</office:document-meta>
</file>