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van 3 reststroken</text:p>
      <text:section text:name="zakelijke-mededeling_id1-3-2" text:style-name="zakelijke-mededeling">
        <text:section text:name="zakelijke-mededeling-tekst_id1-3-2-1" text:style-name="zakelijke-mededeling-tekst">
          <text:section text:name="tekst_id1-3-2-1-1" text:style-name="tekst">
            <text:p text:style-name="common-al">Bij de gemeente zijn drie verzoeken ingediend om een reststrook aan te kopen. De gemeente Gemert-Bakel heeft het voornemen om de stroken grond te verkopen. </text:p>
            <text:p text:style-name="common-al">Het betreft een strook grond die ligt nabij:</text:p>
            <text:list text:style-name="id1-3-2-1-1-3">
              <text:list-item text:style-override="id1-3-2-1-1-3-1">
                <text:number>1.</text:number>
                <text:p text:style-name="al">Meijlakker 2 te Milheeze, kadastraal bekend gemeente Bakel en Milheeze, sectie P nummer 2156 (gedeeltelijk) met een oppervlakte van circa 109 vierkante meter;</text:p>
              </text:list-item>
              <text:list-item text:style-override="id1-3-2-1-1-3-2">
                <text:number>2.</text:number>
                <text:p text:style-name="al">Boskant 17 te Handel, kadastraal bekend als gemeente Gemert, sectie B nummer 2819 (geheel) met een oppervlakte van circa 240 vierkante meter;</text:p>
              </text:list-item>
              <text:list-item text:style-override="id1-3-2-1-1-3-3">
                <text:number>3.</text:number>
                <text:p text:style-name="al">Bisonstraat 76 te Gemert, kadastraal bekend als gemeente Gemert, sectie M nummer 4206 (gedeeltelijk) met een oppervlakte van circa 26 vierkante meter.</text:p>
              </text:list-item>
            </text:list>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de voornoemde strook grond te verkopen is gebaseerd op de hiernavolgende argumentatie.</text:p>
            <text:p text:style-name="common-al">
            <text:span text:style-name="nadrukvet">Eén serieuze gegadigde</text:span>
          </text:p>
            <text:p text:style-name="common-al">De gemeente is van oordeel dat de betreffende eigenaren van de aangrenzende percelen de enige gegadigden zijn om de voornoemde grond te kopen. </text:p>
            <text:p text:style-name="common-al">
            <text:span text:style-name="nadrukvet">Reageren</text:span>
          </text:p>
            <text:p text:style-name="common-al">Tegen de voorgenomen uitgifte kunnen geen zienswijzen, bezwaren of beroep in de zin van de Algemene wet bestuursrecht worden ingediend of ingesteld. Mocht u zich niet kunnen verenigen met de voorgenomen uitgifte en heeft u een rechtstreeks belang bij de zaak, dan dient u dat binnen een termijn van 20 kalenderdagen na publicatie van deze bekendmaking, kenbaar te maken. U kunt contact opnemen met de gemeente door een e-mail te sturen aan gemeente@gemert-bakel.nl onder vermelding van Uitgifte reststrook d.d. 16-09-2025 Meijlakker/Boskant/Bisonstraat. Als er geen reacties binnenkomen binnen deze termijn, gaat de gemeente het voornemen tot uitgifte uitvoeren.</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64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rkoop van 3 reststroken</meta:user-defined>
    <meta:user-defined meta:name="DCTERMS.W3CDTF/DCTERMS.available">2025-09-19</meta:user-defined>
    <meta:user-defined meta:name="DCTERMS.W3CDTF/OVERHEIDop.jaargang">2025</meta:user-defined>
    <meta:user-defined meta:name="OVERHEIDop.publicationIssue">406471</meta:user-defined>
    <meta:user-defined meta:name="OVERHEIDop.GmbID/DC.identifier">gmb-2025-406471</meta:user-defined>
    <meta:user-defined meta:name="OVERHEIDop.versieInformatie"/>
  </office:meta>
</office:document-meta>
</file>