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58 / Lds, 1935 AG Egmond-Binnen, het, na sloop, bouwen van 5 woningen , datum ontvangst 10 september 2025 (Z2025-00006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64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81</meta:user-defined>
    <meta:user-defined meta:name="DCTERMS.abstract">Herenweg 58 / Lds, 1935 AG Egmond-Binnen, het, na sloop, bouwen van 5 woningen , datum ontvangst 10 september 2025 (Z2025-00006681)</meta:user-defined>
    <dc:language>nl</dc:language>
    <meta:user-defined meta:name="OVERHEIDop.locatietype/OVERHEIDop.gebiedsmarkering">Vlak</meta:user-defined>
    <meta:user-defined meta:name="DC.title">Gemeente Bergen, ontvangen aanvraag omgevingsvergunning, Herenweg 58 / Lds, 1935 AG Egmond-Binnen, het, na sloop, bouwen van 5 woningen , datum ontvangst 10 september 2025 (Z2025-00006681)</meta:user-defined>
    <meta:user-defined meta:name="DCTERMS.W3CDTF/DCTERMS.available">2025-09-19</meta:user-defined>
    <meta:user-defined meta:name="DCTERMS.W3CDTF/OVERHEIDop.jaargang">2025</meta:user-defined>
    <meta:user-defined meta:name="OVERHEIDop.publicationIssue">406469</meta:user-defined>
    <meta:user-defined meta:name="OVERHEIDop.GmbID/DC.identifier">gmb-2025-406469</meta:user-defined>
    <meta:user-defined meta:name="OVERHEIDop.versieInformatie"/>
  </office:meta>
</office:document-meta>
</file>