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llige Laagt 6 5757PZ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9-2025 een besluit genomen op de aanvraag omgevingsvergunning voor het veranderen van de brandcompartimentering en de voorgevel van een bedrijfspand op de locatie Willige Laagt 6 5757PZ Liessel. De zaak is geregistreerd onder nummer HZ-2025-0972. De vergunning is verleend. Het besluit gaat over de activiteit:</text:p>
            <text:p text:style-name="common-al">Bouwactiviteit (technisch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8-09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0646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6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6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972</meta:user-defined>
    <meta:user-defined meta:name="DCTERMS.abstract">het veranderen van de  brandcompartimentering en  de voorgevel van een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Willige Laagt 6 5757PZ Liessel</meta:user-defined>
    <meta:user-defined meta:name="OVERHEIDop.datumEindeReactietermijn">2025-10-30</meta:user-defined>
    <meta:user-defined meta:name="OVERHEIDop.terinzageleggingBG">https://mijnpublicaties.nl/Publicatie/b465c246-e9d0-4744-6eef-08ddf4283840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63</meta:user-defined>
    <meta:user-defined meta:name="OVERHEIDop.GmbID/DC.identifier">gmb-2025-406463</meta:user-defined>
    <meta:user-defined meta:name="OVERHEIDop.versieInformatie"/>
  </office:meta>
</office:document-meta>
</file>