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ugustus 2025, geregistreerd onder zaak(nummer) Z2025-00010295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Stokhassel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568042e-e800-4f9e-9770-5eb816e2c51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2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29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 Dit moet <text:span text:style-name="nadrukvet">binnen 4 weken</text:span> na de publicatiedatum in verband met een uitgestelde inwerkingtreding van de vergun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46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295</meta:user-defined>
    <meta:user-defined meta:name="DCTERMS.abstract">Z2025-00010295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Stokhasselt te Tilburg</meta:user-defined>
    <meta:user-defined meta:name="OVERHEIDop.datumEindeReactietermijn">2025-10-29</meta:user-defined>
    <meta:user-defined meta:name="OVERHEIDop.terinzageleggingBG">https://jeleefomgeving.nl/inzien/001172773/a568042e-e800-4f9e-9770-5eb816e2c514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60</meta:user-defined>
    <meta:user-defined meta:name="OVERHEIDop.GmbID/DC.identifier">gmb-2025-406460</meta:user-defined>
    <meta:user-defined meta:name="OVERHEIDop.versieInformatie"/>
  </office:meta>
</office:document-meta>
</file>