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en vergroten van een kantoor, Gildenkwartier 199, 3511DH Utrecht, GU-Z2025-0013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denkwartier 199, 3511DH Utrecht</text:p>
            <text:p text:style-name="common-al">GU-Z2025-0013595</text:p>
            <text:p text:style-name="common-al">Toelichting: het vernieuwen en vergroten van een kantoo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645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595</meta:user-defined>
    <meta:user-defined meta:name="DCTERMS.abstract">Toelichting: het vernieuwen en vergroten van een kantoor</meta:user-defined>
    <dc:language>nl</dc:language>
    <meta:user-defined meta:name="DC.title">Verleende Omgevingsvergunning, het vernieuwen en vergroten van een kantoor, Gildenkwartier 199, 3511DH Utrecht, GU-Z2025-0013595</meta:user-defined>
    <meta:user-defined meta:name="OVERHEIDop.datumEindeReactietermijn">2025-10-29</meta:user-defined>
    <meta:user-defined meta:name="OVERHEIDop.terinzageleggingBG">https://jeleefomgeving.nl/inzien/002220647/27c146b8-bad1-41dd-aa56-8676d90cb40c</meta:user-defined>
    <meta:user-defined meta:name="OVERHEIDop.locatietype/OVERHEIDop.gebiedsmarkering">GeometrieRef</meta:user-defined>
    <meta:user-defined meta:name="DCTERMS.W3CDTF/DCTERMS.available">2025-09-19</meta:user-defined>
    <meta:user-defined meta:name="DCTERMS.W3CDTF/OVERHEIDop.jaargang">2025</meta:user-defined>
    <meta:user-defined meta:name="OVERHEIDop.externeBijlage">Afwijkvergunning|exb-2025-33980</meta:user-defined>
    <meta:user-defined meta:name="OVERHEIDop.publicationIssue">406459</meta:user-defined>
    <meta:user-defined meta:name="OVERHEIDop.GmbID/DC.identifier">gmb-2025-406459</meta:user-defined>
    <meta:user-defined meta:name="OVERHEIDop.versieInformatie"/>
  </office:meta>
</office:document-meta>
</file>