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oegen van een winkelgedeelte bij het woonhuis aan Tollenstraa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ingetrokken</text:span>
          </text:p>
            <text:p text:style-name="last-al">Van de volgende aanvraag omgevingsvergunning is ingetrokken door aanvrager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ollenstraat 19, </text:span>winkelgedeelte bij het woonhuis voegen * 19 augustus 2025, ODR251148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45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1484</meta:user-defined>
    <dc:language>nl</dc:language>
    <meta:user-defined meta:name="OVERHEIDop.locatietype/OVERHEIDop.gebiedsmarkering">Adres</meta:user-defined>
    <meta:user-defined meta:name="DC.title">Ingetrokken aanvraag voor het voegen van een winkelgedeelte bij het woonhuis aan Tollenstraat 19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58</meta:user-defined>
    <meta:user-defined meta:name="OVERHEIDop.GmbID/DC.identifier">gmb-2025-406458</meta:user-defined>
    <meta:user-defined meta:name="OVERHEIDop.versieInformatie"/>
  </office:meta>
</office:document-meta>
</file>