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groten van de bestaande technische ruimte en toevoegen invoerruimte voor elektrische crematie-oven Hoflaan 18, 2616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an 18, 2616AA Delft |het vergroten van de bestaande technische ruimte en toevoegen invoerruimte voor elektrische crematie-oven , 16-09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645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5-002918</meta:user-defined>
    <meta:user-defined meta:name="DCTERMS.abstract">Uitbreiding fase 2 Uitvaartcentrum Iepenhof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groten van de bestaande technische ruimte en toevoegen invoerruimte voor elektrische crematie-oven Hoflaan 18, 2616AA Delf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57</meta:user-defined>
    <meta:user-defined meta:name="OVERHEIDop.GmbID/DC.identifier">gmb-2025-406457</meta:user-defined>
    <meta:user-defined meta:name="OVERHEIDop.versieInformatie"/>
  </office:meta>
</office:document-meta>
</file>