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Maas en Waalse Oktoberfeesten 19 t/m 21 september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
            <text:span text:style-name="nadrukvet">St</text:span>
            <text:span text:style-name="nadrukvet">i</text:span>
            <text:span text:style-name="nadrukvet">chting MWO, De Laren 18, 6654 BS Afferden Evenementenvergunning, ontheffingen toestellen of geluidsapparaten, ontheffing Alcoholwet (artikel 35), ontheffing Zondagswe</text:span>
            <text:span text:style-name="nadrukvet">t</text:span>
          </text:p>
            <text:p text:style-name="common-al">
            <text:span text:style-name="nadrukvet">Verleend en verzonden op 09 september 202</text:span>
            <text:span text:style-name="nadrukvet">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645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APV-vergunning t.b.v. Maas en Waalse Oktoberfeesten 19 t/m 21 september 2025</meta:user-defined>
    <meta:user-defined meta:name="DCTERMS.W3CDTF/DCTERMS.available">2025-09-19</meta:user-defined>
    <meta:user-defined meta:name="DCTERMS.W3CDTF/OVERHEIDop.jaargang">2025</meta:user-defined>
    <meta:user-defined meta:name="OVERHEIDop.publicationIssue">406454</meta:user-defined>
    <meta:user-defined meta:name="OVERHEIDop.GmbID/DC.identifier">gmb-2025-406454</meta:user-defined>
    <meta:user-defined meta:name="OVERHEIDop.versieInformatie"/>
  </office:meta>
</office:document-meta>
</file>