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ing en vervanging van dakramen, dakkapellen en gevelramen aan Leijsendwarsstraat 26, 4901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dwarsstraat 26 Plaatsing en vervanging van dakramen, dakkapellen en gevelramen (1077900 verzonden 17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9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64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900</meta:user-defined>
    <dc:language>nl</dc:language>
    <meta:user-defined meta:name="OVERHEIDop.locatietype/OVERHEIDop.gebiedsmarkering">Punt</meta:user-defined>
    <meta:user-defined meta:name="DC.title">Toestemming voor plaatsing en vervanging van dakramen, dakkapellen en gevelramen aan Leijsendwarsstraat 26, 4901 PG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453</meta:user-defined>
    <meta:user-defined meta:name="OVERHEIDop.GmbID/DC.identifier">gmb-2025-406453</meta:user-defined>
    <meta:user-defined meta:name="OVERHEIDop.versieInformatie"/>
  </office:meta>
</office:document-meta>
</file>