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 ‘Fort, bouw appartementencomplex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list text:style-name="id1-3-2-1-1-3">
              <text:list-item text:style-override="id1-3-2-1-1-3-1">
                <text:number>•</text:number>
                <text:p text:style-name="al">Fort, het bouwen van een appartementencomplex voor begeleid wonen (NL.IMRO.0758.AB2023214003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kunt u vanaf 1 februari 2025 digitaal raadplegen via de website of <text:a xlink:href="https://omgevingswet.overheid.nl/regels-op-de-kaart/document?documentID=NL.IMRO.0758.AB2023214003-ON01" xlink:type="simple">Regels op de kaart - Omgevingsloket (overheid.nl)</text:a>.</text:p>
            <text:p text:style-name="common-al"/>
            <text:p text:style-name="common-al">
            <text:span text:style-name="nadrukvet">Zienswijzen</text:span>
          </text:p>
            <text:p text:style-name="common-al">Van 1 februari tot en met 14 maart 2025 kunt u met uw DigiD een <text:a xlink:href="https://www.breda.nl/zienswijze-ruimtelijk-plan-indienen" xlink:type="simple">zienswijze</text:a> op de ontwerp-omgevingsvergunning met afwijking indienen. Bent u een bedrijf? Gebruik dan eHerkenning om uw <text:a xlink:href="https://www.breda.nl/zienswijze-ruimtelijk-plan-indienen" xlink:type="simple">zienswijze</text:a> in te dienen. </text:p>
            <text:p text:style-name="common-al">Schriftelijk een zienswijze indienen, kan ook. De brief stuurt u naar het College van burgemeester en wethouders van Breda, Postbus 90156, 4800 RH Breda. Voor het indienen van een mondelinge zienswijze kunt u contact opnemen met de gemeente via <text:a xlink:href="https://www.breda.nl/contact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Vragen kunnen gesteld worden via de website van de gemeente Breda via <text:a xlink:href="https://www.breda.nl/contact" xlink:type="simple">www.breda.nl/contact</text:a>. Lukt het niet op de website, bel dan naar de gemeente Breda op telefoonnummer 14 0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4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1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AB2023214003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Ter inzagelegging omgevingsvergunning met afwijking ‘Fort, bouw appartementencomplex’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45</meta:user-defined>
    <meta:user-defined meta:name="OVERHEIDop.GmbID/DC.identifier">gmb-2025-40645</meta:user-defined>
    <meta:user-defined meta:name="OVERHEIDop.versieInformatie"/>
  </office:meta>
</office:document-meta>
</file>