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vanwege het afvoeren van bestrating achtertuin op parkeerplaats tegenover Stevertsebaan 10 in Riethoven van 22 sept. tot en met 10 nov. 2025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149</text:p>
            <text:p text:style-name="common-al">Plaats/adres: Stevertsebaan 10 Riethoven</text:p>
            <text:p text:style-name="common-al">Omschrijving: plaatsen container voor afvoeren bestrating achtertuin op parkeerplaats tegenover Stevertsebaan 10 in Riethoven van 22 sept. tot en met 10 nov. 2025</text:p>
            <text:p text:style-name="common-al">Activiteit(en): Gebruik openbare ruimte</text:p>
            <text:p text:style-name="common-al">Het besluit is verstuurd op <text:span text:style-name="nadrukvet">17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4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6149</meta:user-defined>
    <meta:user-defined meta:name="DCTERMS.abstract">plaatsen container voor afvoeren bestrating achtertuin op parkeerplaats tegenover Stevertsebaan 10 in Riethoven van 22 sept. tot en met 10 nov. 2025</meta:user-defined>
    <dc:language>nl</dc:language>
    <meta:user-defined meta:name="OVERHEIDop.locatietype/OVERHEIDop.gebiedsmarkering">Punt</meta:user-defined>
    <meta:user-defined meta:name="DC.title">Ontheffing voor het plaatsen van een container vanwege het afvoeren van bestrating achtertuin op parkeerplaats tegenover Stevertsebaan 10 in Riethoven van 22 sept. tot en met 10 nov. 2025 op</meta:user-defined>
    <meta:user-defined meta:name="DCTERMS.W3CDTF/DCTERMS.available">2025-09-19</meta:user-defined>
    <meta:user-defined meta:name="DCTERMS.W3CDTF/OVERHEIDop.jaargang">2025</meta:user-defined>
    <meta:user-defined meta:name="OVERHEIDop.publicationIssue">406447</meta:user-defined>
    <meta:user-defined meta:name="OVERHEIDop.GmbID/DC.identifier">gmb-2025-406447</meta:user-defined>
    <meta:user-defined meta:name="OVERHEIDop.versieInformatie"/>
  </office:meta>
</office:document-meta>
</file>