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407, Molenpad t.h.v. nrs. 6-9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t.b.v. schilderwerk van 25/8 t/m 5/9/25 op locatie Molenpad t.h.v. nrs. 6-90, Aalsmeer.</text:p>
            <text:p text:style-name="common-al">De aanvraag is geregistreerd onder zaaknummer Z2025-000064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4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64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7</meta:user-defined>
    <meta:user-defined meta:name="DCTERMS.abstract">Betreft: aanvraag ingetrokken voor locatie Molenpad t.h.v. nrs. 6-90,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5-00006407, Molenpad t.h.v. nrs. 6-90, Aals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43</meta:user-defined>
    <meta:user-defined meta:name="OVERHEIDop.GmbID/DC.identifier">gmb-2025-406443</meta:user-defined>
    <meta:user-defined meta:name="OVERHEIDop.versieInformatie"/>
  </office:meta>
</office:document-meta>
</file>