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vervangen van de kozijnen op de locatie Apollostraat 24 te Hardinxveld-Giessendam zaaknummer 900345269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duurzamen en vervangen van de kozijnen op de locatie Apollostraat 2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064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vervangen van de kozijnen op de locatie Apollostraat 24 te Hardinxveld-Giessendam zaaknummer 9003452695</meta:user-defined>
    <meta:user-defined meta:name="DCTERMS.W3CDTF/DCTERMS.available">2025-09-19</meta:user-defined>
    <meta:user-defined meta:name="DCTERMS.W3CDTF/OVERHEIDop.jaargang">2025</meta:user-defined>
    <meta:user-defined meta:name="OVERHEIDop.publicationIssue">406439</meta:user-defined>
    <meta:user-defined meta:name="OVERHEIDop.GmbID/DC.identifier">gmb-2025-406439</meta:user-defined>
    <meta:user-defined meta:name="OVERHEIDop.versieInformatie"/>
  </office:meta>
</office:document-meta>
</file>