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de tweede garage naast de woning, Ruischenstein 7B, 1181N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uitbreiden van de tweede garage naast de woning op locatie Ruischenstein 7B, 1181NX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text:p>
              </text:list-item>
            </text:list>
            <text:p text:style-name="common-al">De aanvraag is geregistreerd onder zaaknummer Z2025-0000315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4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2</meta:user-defined>
    <meta:user-defined meta:name="DCTERMS.abstract">Betreft:  besluit op locatie Ruischenstein 7B, 1181NX Amstelveen</meta:user-defined>
    <dc:language>nl</dc:language>
    <meta:user-defined meta:name="DC.title">Aanvraag vergunning deels verleend voor het uitbreiden van de tweede garage naast de woning, Ruischenstein 7B, 1181NX Amstelveen</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3978</meta:user-defined>
    <meta:user-defined meta:name="OVERHEIDop.publicationIssue">406435</meta:user-defined>
    <meta:user-defined meta:name="OVERHEIDop.GmbID/DC.identifier">gmb-2025-406435</meta:user-defined>
    <meta:user-defined meta:name="OVERHEIDop.versieInformatie"/>
  </office:meta>
</office:document-meta>
</file>