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erzoom 15, 1541 TV Koog aan de Zaan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127 - het bouwen van een schuur -  - op de locatie Westerzoom 15, 1541 TV Koog aan de Zaan</text:p>
            <text:p text:style-name="common-al">Aanvraag ontvangen: 10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43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127</meta:user-defined>
    <dc:language>nl</dc:language>
    <meta:user-defined meta:name="OVERHEIDop.locatietype/OVERHEIDop.gebiedsmarkering">Punt</meta:user-defined>
    <meta:user-defined meta:name="DC.title">Aanvraag omgevingsvergunning - Westerzoom 15, 1541 TV Koog aan de Zaan - het bouwen van een schuu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34</meta:user-defined>
    <meta:user-defined meta:name="OVERHEIDop.GmbID/DC.identifier">gmb-2025-406434</meta:user-defined>
    <meta:user-defined meta:name="OVERHEIDop.versieInformatie"/>
  </office:meta>
</office:document-meta>
</file>