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parkeerverbod Paulus Pietersstraat, Edam</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text:p>
          <text:p text:style-name="aanhef_wie">de Mandaatregeling Edam-Volendam d.d. 29-03-2022, waarmee het college van burgemeester en wethouders de bevoegdheid tot het nemen van verkeersbesluiten heeft gemandateerd aan het hoofd van de afdeling Openbare Werken.</text:p>
          <text:p text:style-name="aanhef_wie">Daaruit in het bijzonder de volgende bepalingen:</text:p>
          <text:p text:style-name="aanhef_wi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aanhef_wie">•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aanhef_wie">• Artikel 37 van het BABW geeft aan dat de tijdelijke plaatsing van verkeersborden en de tijdelijke maatregelen geschieden krachtens een verkeersbesluit indien de omstandigheden die tot de tijdelijke plaatsing of tot de tijdelijke maatregel leiden van langere duur zijn dan vier maanden dan wel zich regelmatig voordoen.</text:p>
          <text:p text:style-name="aanhef_wie">• Artikel 2 van de Wegenverkeerswet noemt de volgende doelen:</text:p>
          <text:p text:style-name="aanhef_wie">1. In eerste instantie:</text:p>
          <text:p text:style-name="aanhef_wie">a. het verzekeren van de veiligheid op de weg;</text:p>
          <text:p text:style-name="aanhef_wie">b. het beschermen van weggebruikers en passagiers;</text:p>
          <text:p text:style-name="aanhef_wie">c. het in stand houden van de weg en het waarborgen van de bruikbaarheid daarvan;</text:p>
          <text:p text:style-name="aanhef_wie">d. het zoveel mogelijk waarborgen van de vrijheid van het verkeer.</text:p>
          <text:p text:style-name="aanhef_wie">2. In tweede instantie ook voor:</text:p>
          <text:p text:style-name="aanhef_wie">a. het voorkomen of beperken van door het verkeer veroorzaakte overlast, hinder of schade alsmede de gevolgen voor het milieu, bedoeld in de Wet milieubeheer;</text:p>
          <text:p text:style-name="aanhef_wie">b. het voorkomen of beperken van door het verkeer veroorzaakte aantasting van het karakter of van de functie van objecten of gebieden.</text:p>
          <text:section text:name="considerans_id1-3-2-1-19" text:style-name="considerans">
            <text:p text:style-name="tussenkopcur">
            <text:span text:style-name="nadrukvet">Overwegingen ten aanzien van het besluit</text:span>
          </text:p>
            <text:p text:style-name="considerans.al">Het pand op het adres Paulus Pietersstraat 1 in Edam wordt vanwege een woningbouwproject gesloopt en daarna opnieuw gebouwd.</text:p>
            <text:p text:style-name="considerans.al">Het werkverkeer ten behoeve van de sloop volgt de route vanaf de Dijkgraaf Poschlaan via de Paulus Pietersstraat naar de inrit, welke zal liggen bij de bestaande ingang van het pand.</text:p>
            <text:p text:style-name="considerans.al">De Paulus Pietersstraat is een erftoegangsweg binnen de bebouwde kom, waarop parkeren in beginsel is toegestaan op de rijbaan.</text:p>
            <text:p text:style-name="considerans.al">Om de bouwinrit op een veilige manier te bereiken is een parkeerverbod nodig in de Paulus Pietersstraat tussen de aansluiting met de Dijkgraaf Poschlaan en het adres Paulus Pietersstraat 7. In de externe bijlage bij het verkeersbesluit is aangeven welke route het verkeer rijdt en welk deel van de Paulus Pietersstraat vrij wordt gehouden van geparkeerde voertuigen.</text:p>
            <text:p text:style-name="considerans.al">Het parkeerverbod gaat in op het moment dat de sloopwerkzaamheden beginnen op of rond 19 september 2025 en zal van kracht zijn tot naar verwachting maart 2026. Voor deze verkeersmaatregel is een verkeerbesluit van de wegbeheerder nodig, omdat de maatregelen voor een langere duur dan vier maanden van kracht zullen zijn.</text:p>
            <text:p text:style-name="considerans.al">De in het besluit genoemde maatregel leidt tot het waarborgen van de bruikbaarheid en veiligheid van de weg, het beschermen van weggebruikers en passagiers en het voorkomen of beperken van door het verkeer veroorzaakte overlast, hinder of schade.</text:p>
            <text:p text:style-name="considerans.al">De Paulus Pietersstraat is in beheer van de gemeente Edam-Volendam.</text:p>
            <text:p text:style-name="considerans.al">Overeenkomstig artikel 24 van het Besluit administratieve bepalingen inzake het wegverkeer is overleg gepleegd, namens de korpschef, met een vertegenwoordiger van de politie, eenheid Noord-Holland. Daarbij is te kennen gegeven dat met het verkeersbesluit wordt ingestemd.</text:p>
            <text:p text:style-name="considerans_bottom"/>
          </text:section>
          <text:section text:name="afkondiging_id1-3-2-1-20"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zonaal parkeerverbod in te stellen op de Paulus Pietersstraat in Edam tussen de aansluiting met de Dijkgraaf Poschlaan en het adres Paulus Pietersstraat 7;</text:p>
            <text:p text:style-name="common-al">Dit aan de weggebruiker kenbaar te maken middels de plaatsing van de borden E1-zb, E1-zh en E1-ze als bedoeld in bijlage 1 van het RVV 1990, op de in de externe bijlage aangeven locaties;</text:p>
            <text:p text:style-name="last-al">Het parkeerverbod van kracht te laten zijn voor de duur van de werkzaamheden waar het parkeerverbod voor nodig is.</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9 september 2025</text:span>
          </text:p>
          </text:section>
          <text:section text:name="ondertekening_id1-3-2-3-2">
            <text:p>Het college van burgemeester en wethouders van de gemeente Edam-Volendam </text:p>
            <text:p><text:span text:style-name="deze">Namens deze,</text:span></text:p>
            <text:p><text:span text:style-name="ondertekening_naam"><text:span text:style-name="voornaam">L.</text:span><text:span text:style-name="achternaam">Boekel</text:span></text:span></text:p>
            <text:p><text:span text:style-name="functie">Hoofd van de afdeling Openbare Werke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643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3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3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Edam-Volendam - Tijdelijk zonaal parkeerverbod voor bouwverkeer - Paulus Pietersstraat, Edam</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 tijdelijk parkeerverbod Paulus Pietersstraat, Edam</meta:user-defined>
    <meta:user-defined meta:name="DCTERMS.W3CDTF/DCTERMS.available">2025-09-19</meta:user-defined>
    <meta:user-defined meta:name="OVERHEIDop.externeBijlage">Bebording tijdelijk verkeersbesluit|exb-2025-33977</meta:user-defined>
    <meta:user-defined meta:name="DCTERMS.W3CDTF/OVERHEIDop.jaargang">2025</meta:user-defined>
    <meta:user-defined meta:name="OVERHEIDop.publicationIssue">406431</meta:user-defined>
    <meta:user-defined meta:name="OVERHEIDop.GmbID/DC.identifier">gmb-2025-406431</meta:user-defined>
    <meta:user-defined meta:name="OVERHEIDop.versieInformatie"/>
  </office:meta>
</office:document-meta>
</file>