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Kalverpad Zaandam -  het realiseren van een camperdriv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507 -  het realiseren van een camperdrive plaats -  - op de locatie Nabij Kalverpad Zaandam</text:p>
            <text:p text:style-name="common-al">Aanvraag ontvangen: 2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42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507</meta:user-defined>
    <dc:language>nl</dc:language>
    <meta:user-defined meta:name="OVERHEIDop.locatietype/OVERHEIDop.gebiedsmarkering">Vlak</meta:user-defined>
    <meta:user-defined meta:name="DC.title">Aanvraag omgevingsvergunning - Nabij Kalverpad Zaandam -  het realiseren van een camperdrive plaat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27</meta:user-defined>
    <meta:user-defined meta:name="OVERHEIDop.GmbID/DC.identifier">gmb-2025-406427</meta:user-defined>
    <meta:user-defined meta:name="OVERHEIDop.versieInformatie"/>
  </office:meta>
</office:document-meta>
</file>