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9-2025 hebben wij een reguliere omgevingsvergunning verleend voor het kappen van 3 berken op het adres Ripperdalaan thv nummer 2 7491BZ Delden. Deze vergunning staat ingeschreven onder zaaknummer 00009913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vellen van houtopstand</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642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2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2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91344</meta:user-defined>
    <meta:user-defined meta:name="DCTERMS.abstract">het kappen van 3 b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7-09-2025 hebben wij een reguliere omgevingsvergunning verleend voor het kappen van 3 berken op het adres Ripperdalaan thv nummer 2 7491BZ Delden. Deze vergunning staat ingeschreven onder zaaknummer 0000991344.</meta:user-defined>
    <meta:user-defined meta:name="DCTERMS.W3CDTF/DCTERMS.available">2025-09-19</meta:user-defined>
    <meta:user-defined meta:name="DCTERMS.W3CDTF/OVERHEIDop.jaargang">2025</meta:user-defined>
    <meta:user-defined meta:name="OVERHEIDop.publicationIssue">406421</meta:user-defined>
    <meta:user-defined meta:name="OVERHEIDop.GmbID/DC.identifier">gmb-2025-406421</meta:user-defined>
    <meta:user-defined meta:name="OVERHEIDop.versieInformatie"/>
  </office:meta>
</office:document-meta>
</file>