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anzigerkade 2D, Amsterdam - het plaatsen van een derde reclamebord bij de nieuwe vest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erde reclamebord bij de nieuwe vestiging</text:p>
            <text:p text:style-name="common-al">Aanvrager: Vue Cinemas B.V. </text:p>
            <text:p text:style-name="common-al">Zaaknummer: OD2025-0019602</text:p>
            <text:p text:style-name="common-al">DSO nummer: 2025091001361</text:p>
            <text:p text:style-name="common-al">Ontvangstdatum aanvraag: 10-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4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9602</meta:user-defined>
    <meta:user-defined meta:name="DCTERMS.abstract">het plaatsen van een derde reclamebord bij de nieuwe vesti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anzigerkade 2D, Amsterdam - het plaatsen van een derde reclamebord bij de nieuwe vestiging</meta:user-defined>
    <meta:user-defined meta:name="DCTERMS.W3CDTF/DCTERMS.available">2025-09-19</meta:user-defined>
    <meta:user-defined meta:name="DCTERMS.W3CDTF/OVERHEIDop.jaargang">2025</meta:user-defined>
    <meta:user-defined meta:name="OVERHEIDop.publicationIssue">406420</meta:user-defined>
    <meta:user-defined meta:name="OVERHEIDop.GmbID/DC.identifier">gmb-2025-406420</meta:user-defined>
    <meta:user-defined meta:name="OVERHEIDop.versieInformatie"/>
  </office:meta>
</office:document-meta>
</file>