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atie buitengebied Apeldoorn, het kappen van 12 bomen in het buitengebied met een verhoogd risi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9-2025</text:p>
            <text:p text:style-name="common-al">Zaaknummer:  02005907265</text:p>
            <text:p text:style-name="common-al">
            
          </text:p>
            <text:p text:style-name="common-al">De te kappen bomen zijn uit een boomveiligheid inspectie gekomen als bomen met een verhoogd risico. Om welke bomen dit gaat staat op de kaart. </text:p>
            <text:p text:style-name="common-al">Kijk hiervoor in de linker kolom naar "Informatie over de publicatie", klik aan en scroll daarna naar beneden.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72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catie buitengebied Apeldoorn, het kappen van 12 bomen in het buitengebied met een verhoogd risic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19</meta:user-defined>
    <meta:user-defined meta:name="OVERHEIDop.GmbID/DC.identifier">gmb-2025-406419</meta:user-defined>
    <meta:user-defined meta:name="OVERHEIDop.versieInformatie"/>
  </office:meta>
</office:document-meta>
</file>