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aul Krugerkade 47 2021BN Haarlem, 0392-2025-0142455, het evenement Kunstlijn 2025 @ De Volharding, op 1, 2, 8 en 9-11-2025, ontvangen op 1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4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42455</meta:user-defined>
    <meta:user-defined meta:name="DCTERMS.abstract">het evenement Kunstlijn 2025 @ De Volhardin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Paul Krugerkade 47 2021BN Haarlem, 0392-2025-0142455, het evenement Kunstlijn 2025 @ De Volharding, op 1, 2, 8 en 9-11-2025, ontvangen op 17-09-2025</meta:user-defined>
    <meta:user-defined meta:name="DCTERMS.W3CDTF/DCTERMS.available">2025-09-19</meta:user-defined>
    <meta:user-defined meta:name="DCTERMS.W3CDTF/OVERHEIDop.jaargang">2025</meta:user-defined>
    <meta:user-defined meta:name="OVERHEIDop.publicationIssue">406418</meta:user-defined>
    <meta:user-defined meta:name="OVERHEIDop.GmbID/DC.identifier">gmb-2025-406418</meta:user-defined>
    <meta:user-defined meta:name="OVERHEIDop.versieInformatie"/>
  </office:meta>
</office:document-meta>
</file>